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0f1b2" officeooo:paragraph-rsid="0010f1b2"/>
    </style:style>
    <style:style style:name="P2" style:family="paragraph" style:parent-style-name="Standard">
      <style:paragraph-properties fo:text-align="justify" style:justify-single-word="false"/>
      <style:text-properties officeooo:rsid="0026c7f3" officeooo:paragraph-rsid="0026c7f3"/>
    </style:style>
    <style:style style:name="P3" style:family="paragraph" style:parent-style-name="Standard" style:list-style-name="L1">
      <style:paragraph-properties fo:text-align="justify" style:justify-single-word="false"/>
      <style:text-properties officeooo:rsid="0010f1b2" officeooo:paragraph-rsid="001b1e40"/>
    </style:style>
    <style:style style:name="P4" style:family="paragraph" style:parent-style-name="Standard" style:list-style-name="L1">
      <style:paragraph-properties fo:text-align="justify" style:justify-single-word="false"/>
      <style:text-properties officeooo:rsid="0010f1b2" officeooo:paragraph-rsid="0010f1b2"/>
    </style:style>
    <style:style style:name="P5" style:family="paragraph" style:parent-style-name="Standard" style:list-style-name="L2">
      <style:paragraph-properties fo:text-align="justify" style:justify-single-word="false"/>
      <style:text-properties officeooo:rsid="0010f1b2" officeooo:paragraph-rsid="001b1e40"/>
    </style:style>
    <style:style style:name="P6" style:family="paragraph" style:parent-style-name="Standard" style:list-style-name="L2">
      <style:paragraph-properties fo:text-align="justify" style:justify-single-word="false"/>
      <style:text-properties officeooo:rsid="0010f1b2" officeooo:paragraph-rsid="001d8352"/>
    </style:style>
    <style:style style:name="P7" style:family="paragraph" style:parent-style-name="Standard" style:list-style-name="L2">
      <style:paragraph-properties fo:text-align="justify" style:justify-single-word="false"/>
      <style:text-properties officeooo:rsid="0010f1b2" officeooo:paragraph-rsid="001bb49a"/>
    </style:style>
    <style:style style:name="P8" style:family="paragraph" style:parent-style-name="Standard" style:list-style-name="L2">
      <style:paragraph-properties fo:text-align="justify" style:justify-single-word="false"/>
      <style:text-properties officeooo:rsid="001b1e40" officeooo:paragraph-rsid="001b1e40"/>
    </style:style>
    <style:style style:name="P9" style:family="paragraph" style:parent-style-name="Standard" style:list-style-name="L1">
      <style:paragraph-properties fo:text-align="justify" style:justify-single-word="false"/>
      <style:text-properties officeooo:rsid="001b1e40" officeooo:paragraph-rsid="001b1e40"/>
    </style:style>
    <style:style style:name="P10" style:family="paragraph" style:parent-style-name="Standard" style:list-style-name="L2">
      <style:paragraph-properties fo:text-align="justify" style:justify-single-word="false"/>
      <style:text-properties officeooo:rsid="002237e9" officeooo:paragraph-rsid="002237e9"/>
    </style:style>
    <style:style style:name="P11" style:family="paragraph" style:parent-style-name="Standard" style:list-style-name="L1">
      <style:paragraph-properties fo:text-align="justify" style:justify-single-word="false"/>
      <style:text-properties officeooo:rsid="002237e9" officeooo:paragraph-rsid="002237e9"/>
    </style:style>
    <style:style style:name="P12" style:family="paragraph" style:parent-style-name="Standard" style:list-style-name="L2">
      <style:paragraph-properties fo:text-align="justify" style:justify-single-word="false"/>
      <style:text-properties officeooo:rsid="0023ec23" officeooo:paragraph-rsid="0023ec23"/>
    </style:style>
    <style:style style:name="P13" style:family="paragraph" style:parent-style-name="Standard" style:list-style-name="L1">
      <style:paragraph-properties fo:text-align="justify" style:justify-single-word="false"/>
      <style:text-properties officeooo:rsid="00145cbe" officeooo:paragraph-rsid="00145cbe"/>
    </style:style>
    <style:style style:name="P14" style:family="paragraph" style:parent-style-name="Standard" style:list-style-name="L1">
      <style:paragraph-properties fo:text-align="justify" style:justify-single-word="false"/>
      <style:text-properties officeooo:rsid="001aeac8" officeooo:paragraph-rsid="001b1e40"/>
    </style:style>
    <style:style style:name="P15" style:family="paragraph" style:parent-style-name="Standard" style:list-style-name="L1">
      <style:paragraph-properties fo:text-align="justify" style:justify-single-word="false"/>
      <style:text-properties officeooo:rsid="0024c1c1" officeooo:paragraph-rsid="0024c1c1"/>
    </style:style>
    <style:style style:name="P16" style:family="paragraph" style:parent-style-name="Standard" style:list-style-name="L1">
      <style:paragraph-properties fo:text-align="justify" style:justify-single-word="false"/>
      <style:text-properties officeooo:rsid="00265f59" officeooo:paragraph-rsid="00265f59"/>
    </style:style>
    <style:style style:name="T1" style:family="text">
      <style:text-properties officeooo:rsid="00123524"/>
    </style:style>
    <style:style style:name="T2" style:family="text">
      <style:text-properties officeooo:rsid="001b1e40"/>
    </style:style>
    <style:style style:name="T3" style:family="text">
      <style:text-properties officeooo:rsid="001bb49a"/>
    </style:style>
    <style:style style:name="T4" style:family="text">
      <style:text-properties officeooo:rsid="001ee3ba"/>
    </style:style>
    <style:style style:name="T5" style:family="text">
      <style:text-properties officeooo:rsid="002237e9"/>
    </style:style>
    <style:style style:name="T6" style:family="text">
      <style:text-properties officeooo:rsid="0023ec23"/>
    </style:style>
    <style:style style:name="T7" style:family="text">
      <style:text-properties officeooo:rsid="0026e70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важаемые коллеги!</text:p>
      <text:p text:style-name="P1"/>
      <text:p text:style-name="P1">Рады представить вам большое обновление платформы Siteedu! Что же изменилось?</text:p>
      <text:p text:style-name="P1"/>
      <text:list xml:id="list1815546245" text:style-name="L1">
        <text:list-item>
          <text:p text:style-name="P3"><text:span text:style-name="T2">Раздел</text:span> «Сведения об образовательной организации» <text:span text:style-name="T2">приведен в соответствие с требованиями приказа 831:</text:span></text:p>
        </text:list-item>
      </text:list>
      <text:list xml:id="list3561555784" text:style-name="L2">
        <text:list-item>
          <text:p text:style-name="P5">добавлен подраздел «Доступная среда»</text:p>
        </text:list-item>
        <text:list-item>
          <text:p text:style-name="P8">подраздел «Международные отношения» переименован в «Международное сотрудничество»</text:p>
        </text:list-item>
        <text:list-item>
          <text:p text:style-name="P10">Добавлен пункт «Информация о местах осуществления образовательной деятельности» в подраздел «Общие сведения» </text:p>
        </text:list-item>
        <text:list-item>
          <text:p text:style-name="P6"><text:span text:style-name="T2">Лицензия перенесена из </text:span>подраздела «Документы» в подраздел «<text:span text:style-name="T2">Образование» - Общая информация</text:span></text:p>
        </text:list-item>
        <text:list-item>
          <text:p text:style-name="P6"><text:span text:style-name="T2">План финансово-хозяйственной деятельности перенесен из </text:span>подраздела «Документы» в подраздел «ФХД<text:span text:style-name="T2">»</text:span></text:p>
        </text:list-item>
        <text:list-item>
          <text:p text:style-name="P12">В «Образовательных стандартах» добавилась возможность выбрать тип стандарта: государственный или нет. По умолчанию всем стандартам выставлен тип «Государственный»</text:p>
        </text:list-item>
        <text:list-item>
          <text:p text:style-name="P7"><text:span text:style-name="T3">Образец договора об оказании платных образовательных услуг, приказы об утверждении стоимости обучения по каждой образовательной программе, об установлении размера платы, взимаемой с родителей (законных представителей) за присмотр <text:s text:c="2"/>и <text:s text:c="2"/>уход <text:s text:c="2"/>за <text:s text:c="2"/>детьми, <text:s text:c="2"/>осваивающими <text:s text:c="2"/>образовательные <text:s text:c="2"/>программы дошкольного образования в организациях, осуществляющих образовательную деятельность, за содержание детей в образовательной организации, реализующей образовательные программы начального общего, основного общего или среднего общего образования, если в такой образовательной организации <text:s text:c="2"/>созданы условия для <text:s text:c="2"/>проживания <text:s text:c="2"/>обучающихся <text:s text:c="2"/>в <text:s text:c="2"/>интернате, <text:s text:c="2"/>либо <text:s text:c="2"/>за осуществление присмотра и ухода за детьми в группах продленного дня в образовательной организации, <text:s text:c="2"/>реализующей <text:s text:c="2"/>образовательные <text:s text:c="2"/>программы начального <text:s text:c="2"/>общего, основного общего или среднего общего образования перенесены из </text:span>подраздела «Документы» в подраздел «Платные образовательные услуги<text:span text:style-name="T2">»</text:span></text:p>
        </text:list-item>
        <text:list-item>
          <text:p text:style-name="P10">Все уже существующие данные перенесены вслед за полями и разделами, поэтому вам необходимо заполнить только вновь созданные пункты в подразделах «Общие сведения» и «Доступная среда»</text:p>
        </text:list-item>
      </text:list>
      <text:list xml:id="list131835087034164" text:continue-list="list1815546245" text:style-name="L1">
        <text:list-item>
          <text:p text:style-name="P11">Также мы реорганизовали подраздел «Образование». <text:span text:style-name="T6">Теперь основной элемент — это Образовательная программа, к ней можно добавить численность, формы обучения, информацию о результатах приема и перевода... Все существующие программы из уровней образования были перенесены, но могло получиться, что теперь у вас будет несколько одинаковых программ, отличающихся только формами обучения. Автоматически устранить такие дубли мы не можем, поэтому просим вас проверить и при необходимости объединить такие программы в одну для вашего удобства.</text:span></text:p>
        </text:list-item>
        <text:list-item>
          <text:p text:style-name="P9">Добавили подсчет заполненности раздела Сведения об ОО, <text:span text:style-name="T4">чтобы помочь вам сориентироваться. Счетчик работает автоматически и учитывает все возможные поля и элементы, которые вы можете добавить, поэтому относиться к нему стоит как к подсказке, а не истине.</text:span></text:p>
        </text:list-item>
        <text:list-item>
          <text:p text:style-name="P4">Добавили новый тип объявлений, «действия». При выборе этого типа объявление немного меняет дизайн, и вы можете самостоятельно задать ссылку и текст для кнопки на всплывающем окошке, <text:span text:style-name="T1">либо не заполнять эти поля, чтобы на окошке осталась только кнопка «Закрыть».</text:span></text:p>
        </text:list-item>
        <text:list-item>
          <text:p text:style-name="P13">Добавили возможность загрузки видео непосредственно на сайт. Загруженные видео будут располагаться в разделе «Видеотека». Встроить их в материал так же, как документ, пока нельзя, но можно <text:span text:style-name="T7">вставить на них ссылку</text:span>. Для включения модуля «<text:span text:style-name="T5">Видео»</text:span> необходимо обратиться в техподдержку.</text:p>
        </text:list-item>
        <text:list-item>
          <text:p text:style-name="P14"><text:soft-page-break/>Добавили под виджеты новостей и мероприятий виджет госуслуг. Если вам необходимо разместить такой, пришлите в техподдержку текстовый документ с кодами из личного кабинета организации.</text:p>
        </text:list-item>
        <text:list-item>
          <text:p text:style-name="P9">Реорганизовали панель управления и обновили ее дизайн. <text:span text:style-name="T5">Обновленные и</text:span>нструкции <text:span text:style-name="T5">будут доступны в ближайшее время.</text:span></text:p>
        </text:list-item>
        <text:list-item>
          <text:p text:style-name="P11">По многочисленным просьбам добавили возможность подключить на сайте сайдбар – боковое меню. Добавить в него разделы можно в настройках меню (кнопка «Бок.» рядом с названием раздела). Для сортировки выберите только пункты, входящие в боковое меню, с помощью чекбокса над деревом меню и расположите элементы в нужном порядке перетаскиванием. Также вы можете добавить в сайдбар виджеты календаря мероприятий, баннеров и новостей.</text:p>
        </text:list-item>
        <text:list-item>
          <text:p text:style-name="P15">Настроить вид главной страницы теперь можно непосредственно находясь на главной странице сайта. Для этого вам необходимо войти на сайт как администратор.</text:p>
        </text:list-item>
        <text:list-item>
          <text:p text:style-name="P16">Добавили возможность вывести в шапку сайта учредителя.</text:p>
        </text:list-item>
      </text:list>
      <text:p text:style-name="P2"/>
      <text:p text:style-name="P2">С уважением к вашему труду,</text:p>
      <text:p text:style-name="P2">команда СайтЭд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02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0T13:52:55.474142637</meta:creation-date>
    <dc:date>2021-01-11T13:18:34.158887464</dc:date>
    <meta:editing-duration>PT6H21M11S</meta:editing-duration>
    <meta:editing-cycles>14</meta:editing-cycles>
    <meta:generator>LibreOffice/6.0.7.3$Linux_X86_64 LibreOffice_project/00m0$Build-3</meta:generator>
    <meta:document-statistic meta:table-count="0" meta:image-count="0" meta:object-count="0" meta:page-count="2" meta:paragraph-count="22" meta:word-count="547" meta:character-count="4230" meta:non-whitespace-character-count="3684"/>
  </office:meta>
</office:document-meta>
</file>