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officeooo:rsid="001e707c" officeooo:paragraph-rsid="001e707c"/>
    </style:style>
    <style:style style:name="P2" style:family="paragraph" style:parent-style-name="Standard">
      <style:paragraph-properties fo:line-height="115%"/>
      <style:text-properties style:font-name="Times New Roman" officeooo:rsid="00205d9f" officeooo:paragraph-rsid="00205d9f"/>
    </style:style>
    <style:style style:name="P3" style:family="paragraph" style:parent-style-name="Standard">
      <style:paragraph-properties fo:line-height="115%"/>
      <style:text-properties style:font-name="Times New Roman" officeooo:rsid="0020d7bc" officeooo:paragraph-rsid="0020d7bc"/>
    </style:style>
    <style:style style:name="P4" style:family="paragraph" style:parent-style-name="Standard">
      <style:paragraph-properties fo:line-height="115%"/>
      <style:text-properties style:font-name="Times New Roman" officeooo:rsid="002b28a9" officeooo:paragraph-rsid="002b28a9"/>
    </style:style>
    <style:style style:name="P5" style:family="paragraph" style:parent-style-name="Standard">
      <style:paragraph-properties fo:line-height="115%"/>
      <style:text-properties style:font-name="Times New Roman" fo:font-weight="bold" officeooo:rsid="002868d1" officeooo:paragraph-rsid="002868d1" style:font-weight-asian="bold" style:font-weight-complex="bold"/>
    </style:style>
    <style:style style:name="P6" style:family="paragraph" style:parent-style-name="Standard">
      <style:paragraph-properties fo:line-height="115%"/>
      <style:text-properties style:font-name="Times New Roman" fo:font-weight="bold" officeooo:rsid="00264d3e" officeooo:paragraph-rsid="0026f286" style:font-weight-asian="bold" style:font-weight-complex="bold"/>
    </style:style>
    <style:style style:name="P7" style:family="paragraph" style:parent-style-name="Standard">
      <style:paragraph-properties fo:line-height="115%"/>
      <style:text-properties style:font-name="Times New Roman" fo:font-weight="bold" officeooo:rsid="002edff8" officeooo:paragraph-rsid="002edff8" style:font-weight-asian="bold" style:font-weight-complex="bold"/>
    </style:style>
    <style:style style:name="P8" style:family="paragraph" style:parent-style-name="Standard">
      <style:paragraph-properties fo:line-height="115%"/>
      <style:text-properties style:font-name="Times New Roman" fo:font-weight="bold" officeooo:rsid="002edff8" officeooo:paragraph-rsid="0030d879" style:font-weight-asian="bold" style:font-weight-complex="bold"/>
    </style:style>
    <style:style style:name="P9" style:family="paragraph" style:parent-style-name="Standard">
      <style:paragraph-properties fo:line-height="115%"/>
      <style:text-properties style:font-name="Times New Roman" fo:font-weight="bold" officeooo:rsid="0031258b" officeooo:paragraph-rsid="003196a5" style:font-weight-asian="bold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weight="bold" officeooo:rsid="003196a5" officeooo:paragraph-rsid="003196a5" style:font-weight-asian="bold" style:font-weight-complex="bold"/>
    </style:style>
    <style:style style:name="P11" style:family="paragraph" style:parent-style-name="Standard">
      <style:paragraph-properties fo:line-height="115%"/>
      <style:text-properties style:font-name="Times New Roman" fo:font-weight="bold" officeooo:rsid="00320ae7" officeooo:paragraph-rsid="00320ae7" style:font-weight-asian="bold" style:font-weight-complex="bold"/>
    </style:style>
    <style:style style:name="P12" style:family="paragraph" style:parent-style-name="Standard">
      <style:paragraph-properties fo:line-height="115%"/>
      <style:text-properties style:font-name="Times New Roman" fo:font-style="italic" officeooo:rsid="00229bac" officeooo:paragraph-rsid="00229bac" style:font-style-asian="italic" style:font-style-complex="italic"/>
    </style:style>
    <style:style style:name="P13" style:family="paragraph" style:parent-style-name="Standard">
      <style:paragraph-properties fo:line-height="115%"/>
      <style:text-properties style:font-name="Times New Roman" fo:font-style="italic" officeooo:rsid="0024bbe6" officeooo:paragraph-rsid="0024bbe6" style:font-style-asian="italic" style:font-style-complex="italic"/>
    </style:style>
    <style:style style:name="P14" style:family="paragraph" style:parent-style-name="Standard">
      <style:paragraph-properties fo:line-height="115%"/>
      <style:text-properties style:font-name="Times New Roman" fo:font-style="italic" officeooo:rsid="0026f286" officeooo:paragraph-rsid="0026f286" style:font-style-asian="italic" style:font-style-complex="italic"/>
    </style:style>
    <style:style style:name="P15" style:family="paragraph" style:parent-style-name="Standard">
      <style:paragraph-properties fo:line-height="115%"/>
      <style:text-properties style:font-name="Times New Roman" fo:font-style="italic" officeooo:rsid="0026f286" officeooo:paragraph-rsid="00281ae7" style:font-style-asian="italic" style:font-style-complex="italic"/>
    </style:style>
    <style:style style:name="P16" style:family="paragraph" style:parent-style-name="Standard">
      <style:paragraph-properties fo:line-height="115%"/>
      <style:text-properties style:font-name="Times New Roman" fo:font-style="italic" officeooo:rsid="00253544" officeooo:paragraph-rsid="00253544" style:font-style-asian="italic" style:font-style-complex="italic"/>
    </style:style>
    <style:style style:name="P17" style:family="paragraph" style:parent-style-name="Standard">
      <style:paragraph-properties fo:line-height="115%"/>
      <style:text-properties style:font-name="Times New Roman" fo:font-style="italic" officeooo:rsid="00264d3e" officeooo:paragraph-rsid="00264d3e" style:font-style-asian="italic" style:font-style-complex="italic"/>
    </style:style>
    <style:style style:name="P18" style:family="paragraph" style:parent-style-name="Standard">
      <style:paragraph-properties fo:line-height="115%"/>
      <style:text-properties style:font-name="Times New Roman" fo:font-style="italic" officeooo:rsid="00264d3e" officeooo:paragraph-rsid="00281ae7" style:font-style-asian="italic" style:font-style-complex="italic"/>
    </style:style>
    <style:style style:name="P19" style:family="paragraph" style:parent-style-name="Standard">
      <style:paragraph-properties fo:line-height="115%"/>
      <style:text-properties style:font-name="Times New Roman" fo:font-style="italic" officeooo:rsid="002868d1" officeooo:paragraph-rsid="002868d1" style:font-style-asian="italic" style:font-style-complex="italic"/>
    </style:style>
    <style:style style:name="P20" style:family="paragraph" style:parent-style-name="Standard">
      <style:paragraph-properties fo:line-height="115%"/>
      <style:text-properties style:font-name="Times New Roman" fo:font-style="italic" officeooo:rsid="002d3bdf" officeooo:paragraph-rsid="002d3bdf" style:font-style-asian="italic" style:font-style-complex="italic"/>
    </style:style>
    <style:style style:name="P21" style:family="paragraph" style:parent-style-name="Standard">
      <style:paragraph-properties fo:line-height="115%"/>
      <style:text-properties style:font-name="Times New Roman" fo:font-style="italic" officeooo:rsid="002edff8" officeooo:paragraph-rsid="002edff8" style:font-style-asian="italic" style:font-style-complex="italic"/>
    </style:style>
    <style:style style:name="P22" style:family="paragraph" style:parent-style-name="Standard">
      <style:paragraph-properties fo:line-height="115%"/>
      <style:text-properties style:font-name="Times New Roman" fo:font-style="italic" officeooo:rsid="002b28a9" officeooo:paragraph-rsid="002b28a9" style:font-style-asian="italic" style:font-style-complex="italic"/>
    </style:style>
    <style:style style:name="P23" style:family="paragraph" style:parent-style-name="Standard">
      <style:paragraph-properties fo:line-height="115%"/>
      <style:text-properties style:font-name="Times New Roman" fo:font-style="italic" officeooo:rsid="002c3061" officeooo:paragraph-rsid="002c3061" style:font-style-asian="italic" style:font-style-complex="italic"/>
    </style:style>
    <style:style style:name="T1" style:family="text">
      <style:text-properties officeooo:rsid="002414f3"/>
    </style:style>
    <style:style style:name="T2" style:family="text">
      <style:text-properties officeooo:rsid="002504db"/>
    </style:style>
    <style:style style:name="T3" style:family="text">
      <style:text-properties officeooo:rsid="00253544"/>
    </style:style>
    <style:style style:name="T4" style:family="text">
      <style:text-properties officeooo:rsid="00264d3e"/>
    </style:style>
    <style:style style:name="T5" style:family="text">
      <style:text-properties officeooo:rsid="0026f286"/>
    </style:style>
    <style:style style:name="T6" style:family="text">
      <style:text-properties officeooo:rsid="00281ae7"/>
    </style:style>
    <style:style style:name="T7" style:family="text">
      <style:text-properties officeooo:rsid="002868d1"/>
    </style:style>
    <style:style style:name="T8" style:family="text">
      <style:text-properties officeooo:rsid="0029d2a3"/>
    </style:style>
    <style:style style:name="T9" style:family="text">
      <style:text-properties officeooo:rsid="002c3061"/>
    </style:style>
    <style:style style:name="T10" style:family="text">
      <style:text-properties officeooo:rsid="002edff8"/>
    </style:style>
    <style:style style:name="T11" style:family="text">
      <style:text-properties officeooo:rsid="0030d879"/>
    </style:style>
    <style:style style:name="T12" style:family="text">
      <style:text-properties officeooo:rsid="003196a5"/>
    </style:style>
    <style:style style:name="T13" style:family="text">
      <style:text-properties officeooo:rsid="00320ae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3ef9a8" style:font-style-asian="italic" style:font-style-complex="italic"/>
    </style:style>
    <style:style style:name="T16" style:family="text">
      <style:text-properties officeooo:rsid="003ef9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ствуйте, коллеги.</text:p>
      <text:p text:style-name="P1">Сегодня на примере программы Foxit Reader разберем, как создать сертификат для подписывания документов, подписать документ и загрузить необходимую информацию в панель управления.</text:p>
      <text:p text:style-name="P2"/>
      <text:p text:style-name="P2"><text:bookmark-start text:name="__DdeLink__205_390065001"/>Что нам понадобится в ходе работы:</text:p>
      <text:p text:style-name="P2">1. Foxit Reader. Скачать его можно по ссылке. Также нам подойдет Adobe Reader и Adobe Acrobat Pro, но в них будут небольшие отличия, которые мы разберем позже.</text:p>
      <text:p text:style-name="P2">2. Документ в формате pdf, который необходимо подписать.</text:p>
      <text:p text:style-name="P3">3. Доступ в панель управления вашим сайтом, раздел «Все документы».<text:bookmark-end text:name="__DdeLink__205_390065001"/></text:p>
      <text:p text:style-name="P3"/>
      <text:p text:style-name="P3"><text:bookmark-start text:name="__DdeLink__207_390065001"/>Итак, начинаем.<text:bookmark-end text:name="__DdeLink__207_390065001"/></text:p>
      <text:p text:style-name="P12">1. <text:bookmark-start text:name="__DdeLink__158_1449843535"/><text:bookmark-start text:name="__DdeLink__160_390065001"/>Открываем выбранный документ <text:span text:style-name="T1">в программе Foxit Reader.</text:span><text:bookmark-end text:name="__DdeLink__158_1449843535"/><text:bookmark-end text:name="__DdeLink__160_390065001"/></text:p>
      <text:p text:style-name="P13">2. <text:bookmark-start text:name="__DdeLink__162_390065001"/>В панели инструментов выбираем пункт «Защита» и в открывшейся панели инструментов «Цифровые удостоверения».<text:bookmark-end text:name="__DdeLink__162_390065001"/></text:p>
      <text:p text:style-name="P13">3. <text:bookmark-start text:name="__DdeLink__164_390065001"/>В открывшемся окне нажимаем «Добавить ИД».<text:bookmark-end text:name="__DdeLink__164_390065001"/></text:p>
      <text:p text:style-name="P13">4. <text:bookmark-start text:name="__DdeLink__166_390065001"/>Выбираем подписать с помощью «нового цифрового удостоверения, которое следует создать сейчас» и нажимаем «Далее».<text:bookmark-end text:name="__DdeLink__166_390065001"/></text:p>
      <text:p text:style-name="P13">5. <text:bookmark-start text:name="__DdeLink__168_390065001"/>Выбираем место сохранения сертификата:<text:span text:style-name="T2"> хранилище сертификатов Windows. Защищенный паролем файл проще будет загрузить на сайт, но для каждого подписания документа необходимо будет ввести пароль.</text:span><text:bookmark-end text:name="__DdeLink__168_390065001"/></text:p>
      <text:p text:style-name="P16">5.1. <text:bookmark-start text:name="__DdeLink__170_390065001"/>Защищенный паролем файл<text:bookmark-end text:name="__DdeLink__170_390065001"/>.</text:p>
      <text:p text:style-name="P16">6.<text:span text:style-name="T4">1.</text:span> <text:bookmark-start text:name="__DdeLink__176_390065001"/>Заполняем данные для сертификата: имя, наименование организации, адрес электронной почты, <text:span text:style-name="T4">нажимаем «Далее».</text:span><text:bookmark-end text:name="__DdeLink__176_390065001"/></text:p>
      <text:p text:style-name="P17"><text:span text:style-name="T6">6.2</text:span> <text:bookmark-start text:name="__DdeLink__178_390065001"/>Указываем, куда сохранить файл сертификата, и вводим пароль не менее 6 символов, нажимаем «Завершить».<text:bookmark-end text:name="__DdeLink__178_390065001"/></text:p>
      <text:p text:style-name="P14">5.2. <text:bookmark-start text:name="__DdeLink__172_390065001"/>Хранилище сертификатов Windows<text:bookmark-end text:name="__DdeLink__172_390065001"/>.</text:p>
      <text:p text:style-name="P15">6.1. <text:bookmark-start text:name="__DdeLink__174_390065001"/><text:span text:style-name="T3">Заполняем данные для сертификата: имя, наименование организации, адрес электронной почты, нажимаем «Завершить»</text:span><text:bookmark-end text:name="__DdeLink__174_390065001"/><text:span text:style-name="T3">.</text:span></text:p>
      <text:p text:style-name="P18"><text:span text:style-name="T6">7</text:span>. <text:bookmark-start text:name="__DdeLink__183_390065001"/>Сертификат создан. <text:span text:style-name="T6">Выбираем его в списке и нажимаем «Сведения о сертификате».</text:span><text:bookmark-end text:name="__DdeLink__183_390065001"/></text:p>
      <text:p text:style-name="P19">8. <text:bookmark-start text:name="__DdeLink__185_390065001"/>На вкладке «Состав» выбираем поле «Серийный номер», выделяем и копируем код с помощью сочетания клавиш Ctrl+C.<text:bookmark-end text:name="__DdeLink__185_390065001"/></text:p>
      <text:p text:style-name="P20">8.1. <text:bookmark-start text:name="__DdeLink__187_390065001"/>Если вы создали сертификат в хранилище сертификатов Windows<text:bookmark-end text:name="__DdeLink__187_390065001"/>, н<text:bookmark-start text:name="__DdeLink__189_390065001"/>а этой же вкладке нажмите «Копировать в файл», чтобы экспортировать сертификат для загрузки на сайт.<text:bookmark-end text:name="__DdeLink__189_390065001"/></text:p>
      <text:p text:style-name="P21">8.2. <text:bookmark-start text:name="__DdeLink__191_390065001"/>В открывшемся окне Мастера нажмите «Далее» три раза, затем выберите, куда сохранить экспортируемый файл, снова нажмите «Далее» и затем «Готово».<text:bookmark-end text:name="__DdeLink__191_390065001"/></text:p>
      <text:p text:style-name="P6"><text:span text:style-name="T7">9. </text:span>Открываем <text:bookmark-start text:name="__DdeLink__143_1449843535"/>в панели управления <text:span text:style-name="T7">сайтом </text:span>раздел <text:bookmark-start text:name="__DdeLink__2_921201717"/>«Все документы» - «ЭЦП» и нажимаем «<text:span text:style-name="T5">Создать».</text:span><text:bookmark-end text:name="__DdeLink__143_1449843535"/><text:bookmark-end text:name="__DdeLink__2_921201717"/></text:p>
      <text:p text:style-name="P5">10. <text:bookmark-start text:name="__DdeLink__145_1449843535"/>Вставляем скопированный код в поле «Уникальный программный ключ».<text:bookmark-end text:name="__DdeLink__145_1449843535"/></text:p>
      <text:p text:style-name="P7">10.1. <text:bookmark-start text:name="__DdeLink__147_1449843535"/>Заполняем обязательные поля, в поле «Файл ЭЦП» загружаем защищенный паролем либо экспортированный в шагах 8.1-8.2 файл сертификата.<text:bookmark-end text:name="__DdeLink__147_1449843535"/></text:p>
      <text:p text:style-name="P7">10.2. <text:bookmark-start text:name="__DdeLink__149_1449843535"/>Нажимаем «Сохранить».<text:bookmark-end text:name="__DdeLink__149_1449843535"/></text:p>
      <text:p text:style-name="P19">11. <text:bookmark-start text:name="__DdeLink__193_390065001"/><text:span text:style-name="T8">Возвращаемся к Foxit Reader. Закрываем окна Сведения о сертификате и Цифровые удостоверения.</text:span><text:bookmark-end text:name="__DdeLink__193_390065001"/></text:p>
      <text:p text:style-name="P22">12. <text:bookmark-start text:name="__DdeLink__195_390065001"/>Снова идем на пункт «Защитить» в меню, выбираем «Подписать и сертифицировать» и нажимаем «Разместить подпись».<text:bookmark-end text:name="__DdeLink__195_390065001"/></text:p>
      <text:p text:style-name="P4">13. <text:bookmark-start text:name="__DdeLink__197_390065001"/><text:span text:style-name="T14">Выделяем участок документа, где необходимо разместить подпись. В открывшемся окне вводим пароль (если сертификат был создан в защищенном паролем файле), выбираем основание, отмечаем «Заблокировать документ после подписания» и </text:span><text:span text:style-name="T15">выбираем </text:span><text:span text:style-name="T14">внешний вид.</text:span><text:bookmark-end text:name="__DdeLink__197_390065001"/></text:p>
      <text:p text:style-name="P22"><text:soft-page-break/>1<text:span text:style-name="T9">3.1</text:span>. <text:bookmark-start text:name="__DdeLink__199_390065001"/><text:span text:style-name="T9">Чтобы изменить стиль подписи, в выпадающем списке «Внешний вид» выберите «Создать новый стиль». </text:span><text:bookmark-end text:name="__DdeLink__199_390065001"/><text:bookmark-start text:name="__DdeLink__201_390065001"/><text:span text:style-name="T9">В открывшемся окне введите название вашего стиля и выберите, какие элементы должны отображаться в подписи. Нажмите «ОК».</text:span><text:bookmark-end text:name="__DdeLink__201_390065001"/></text:p>
      <text:p text:style-name="P23">14. <text:bookmark-start text:name="__DdeLink__203_390065001"/>Нажмите «Подписать», выберите место для сохранения подписанного документа. Мы при сохранении также напишем в названии документа, что он подписан. Нажмите «Сохранить». Документ <text:span text:style-name="T10">готов.</text:span><text:bookmark-end text:name="__DdeLink__203_390065001"/></text:p>
      <text:p text:style-name="P8">15. <text:bookmark-start text:name="__DdeLink__151_1449843535"/>В панели <text:span text:style-name="T11">управления сайтом открываем раздел «Все документы» - «Документы» и нажимаем «Новый документ». Также можно воспользоваться кнопкой «Добавить» в фиолетовом горизонтальном меню и выбрать «Документ».</text:span><text:bookmark-end text:name="__DdeLink__151_1449843535"/></text:p>
      <text:p text:style-name="P9">16. <text:bookmark-start text:name="__DdeLink__153_1449843535"/><text:span text:style-name="T12">Заполняем форму:</text:span></text:p>
      <text:p text:style-name="P10">- вводим название документа,</text:p>
      <text:p text:style-name="P10">- в поле «Файл документа» загружаем наш подписанный pdf-документ,</text:p>
      <text:p text:style-name="P10">- отмечаем «Наличие цифровой подписи в документе»</text:p>
      <text:p text:style-name="P9">- <text:span text:style-name="T12">в поле «Сертификат ЭЦП» выбираем загруженный в пункте 10.2 сертификат</text:span></text:p>
      <text:p text:style-name="P9">- <text:span text:style-name="T12">в поле «Дата подписания» введите дату и время, проставленные в подписи в документе</text:span></text:p>
      <text:p text:style-name="P9">- <text:span text:style-name="T12">поле «Файл открепленной цифровой подписи» нам не нужно</text:span></text:p>
      <text:p text:style-name="P9">- <text:span text:style-name="T12">оставшуюся часть формы заполните самостоятельно</text:span></text:p>
      <text:p text:style-name="P9">- <text:span text:style-name="T13">нажмите «Сохранить».</text:span><text:bookmark-end text:name="__DdeLink__153_1449843535"/></text:p>
      <text:p text:style-name="P11"/>
      <text:p text:style-name="P11"><text:bookmark-start text:name="__DdeLink__155_1449843535"/>Готово! Подписанный документ загружен на сайт, при наведении курсора на значок подписи выводится требуемая информация.<text:bookmark-end text:name="__DdeLink__155_14498435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1.138cm" fo:margin-right="1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0:18:23.528536938</meta:creation-date>
    <dc:date>2021-04-06T15:21:52.634542628</dc:date>
    <meta:editing-duration>PT2H17M31S</meta:editing-duration>
    <meta:editing-cycles>13</meta:editing-cycles>
    <meta:generator>LibreOffice/6.0.7.3$Linux_X86_64 LibreOffice_project/00m0$Build-3</meta:generator>
    <meta:document-statistic meta:table-count="0" meta:image-count="0" meta:object-count="0" meta:page-count="2" meta:paragraph-count="41" meta:word-count="537" meta:character-count="3927" meta:non-whitespace-character-count="3431"/>
  </office:meta>
</office:document-meta>
</file>